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1e2720"/>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T1" style:family="text">
      <style:text-properties fo:language="fr" fo:country="FR" fo:font-weight="normal" style:font-weight-asian="normal" style:font-weight-complex="normal"/>
    </style:style>
    <style:style style:name="T2"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Compte rendu de stage</text:span></text:h>
      <text:p text:style-name="P2"><text:span text:style-name="Strong_20_Emphasis"/></text:p>
      <text:p text:style-name="Text_20_body"><text:span text:style-name="Strong_20_Emphasis">Stage effectué au sein de l’entreprise Bleidna – Service Informatique</text:span><text:line-break/>Brive-la-Gaillarde</text:p>
      <text:h text:style-name="Heading_20_2" text:outline-level="2">Introduction :</text:h>
      <text:p text:style-name="Text_20_body">J’ai effectué un stage au sein de l’entreprise Bleidna, située à Brive-la-Gaillarde, au sein du service informatique.</text:p>
      <text:h text:style-name="Heading_20_2" text:outline-level="2">1. Présentation de l’entreprise</text:h>
      <text:p text:style-name="P3">Bleidna est une entreprise implantée à Brive-la-Gaillarde. <text:span text:style-name="T1">Elle s'est spécialisée dans la production de petits pots, compotines et blédichef</text:span><text:span text:style-name="T2"> .</text:span></text:p>
      <text:p text:style-name="Text_20_body">L’entreprise dispose d’un parc informatique composé de plusieurs postes fixes, d’équipements réseau (switchs), de bornes Wi-Fi (OT, IT), ainsi que d’outils de supervision permettant de surveiller le réseau. Le service informatique assure la gestion, la maintenance et la sécurisation de cette infrastructure.</text:p>
      <text:p text:style-name="Text_20_body">Contrairement à une simple description théorique, j’ai pu constater sur le terrain que le service informatique intervient à la fois en maintenance préventive (vérifications régulières du réseau et du matériel) et en maintenance corrective (résolution de pannes, remplacement d’équipements). Il joue également un rôle d’accompagnement auprès des utilisateurs.</text:p>
      <text:h text:style-name="Heading_20_2" text:outline-level="2">2. Présentation de l’équipe et de mon rôle</text:h>
      <text:p text:style-name="Text_20_body">Le service informatique est composé principalement de mon tuteur, responsable de l’ensemble de l’infrastructure informatique.</text:p>
      <text:p text:style-name="Text_20_body">En tant que stagiaire, mon rôle était d’assister mon tuteur dans ses missions quotidiennes. Progressivement, j’ai pu gagner en autonomie, notamment dans :</text:p>
      <text:list text:style-name="L1">
        <text:list-item>
          <text:p text:style-name="P4">L’installation de postes de travail</text:p>
        </text:list-item>
        <text:list-item>
          <text:p text:style-name="P4">Le dépannage de base</text:p>
        </text:list-item>
        <text:list-item>
          <text:p text:style-name="P4">La vérification des connexions réseau</text:p>
        </text:list-item>
        <text:list-item>
          <text:p text:style-name="P4">La mise à jour de la documentation</text:p>
        </text:list-item>
      </text:list>
      <text:p text:style-name="Text_20_body">Mon objectif était d’appliquer mes connaissances tout en respectant les procédures de l’entreprise.</text:p>
      <text:h text:style-name="Heading_20_2" text:outline-level="2"><text:soft-page-break/></text:h>
      <text:h text:style-name="Heading_20_2" text:outline-level="2">3. Description des missions principales</text:h>
      <text:h text:style-name="Heading_20_3" text:outline-level="3">3.1 Support informatique aux utilisateurs</text:h>
      <text:p text:style-name="Text_20_body">Une grande partie de mon stage a été consacrée au support technique. J’ai assisté les employés pour différents besoins :</text:p>
      <text:list text:style-name="L2">
        <text:list-item>
          <text:p text:style-name="P5">Dépannage de postes utilisateurs</text:p>
        </text:list-item>
        <text:list-item>
          <text:p text:style-name="P5">Vérification des connexions réseau</text:p>
        </text:list-item>
        <text:list-item>
          <text:p text:style-name="P5">Connexion de périphériques (écran, clavier, souris)</text:p>
        </text:list-item>
        <text:list-item>
          <text:p text:style-name="P5">Aide à l’utilisation de Windows</text:p>
        </text:list-item>
      </text:list>
      <text:p text:style-name="Text_20_body">L’objectif de ces interventions était d’assurer la continuité du travail des employés et de limiter les interruptions d’activité. Chaque intervention nécessitait une analyse rapide du problème afin d’identifier s’il s’agissait d’un défaut matériel, d’un problème logiciel ou d’un souci réseau.</text:p>
      <text:h text:style-name="Heading_20_3" text:outline-level="3"/>
      <text:h text:style-name="Heading_20_3" text:outline-level="3">3.2 Installation et changement de matériel</text:h>
      <text:p text:style-name="Text_20_body"/>
      <text:p text:style-name="Text_20_body">J’ai participé à plusieurs opérations d’installation et de remplacement :</text:p>
      <text:list text:style-name="L3">
        <text:list-item>
          <text:p text:style-name="P6">Changement de poste pour certains employés</text:p>
        </text:list-item>
        <text:list-item>
          <text:p text:style-name="P6">Installation de PC pour les nouveaux arrivants</text:p>
        </text:list-item>
        <text:list-item>
          <text:p text:style-name="P6">Changement de téléphones professionnels</text:p>
        </text:list-item>
        <text:list-item>
          <text:p text:style-name="P6">Installation de nouveaux écrans</text:p>
        </text:list-item>
        <text:list-item>
          <text:p text:style-name="P6">Réorganisation de certains bureaux</text:p>
        </text:list-item>
      </text:list>
      <text:p text:style-name="Text_20_body">Chaque installation suivait une méthode précise :</text:p>
      <text:list text:style-name="L4">
        <text:list-item>
          <text:p text:style-name="P7">Installation physique et branchements</text:p>
        </text:list-item>
        <text:list-item>
          <text:p text:style-name="P7">Connexion au réseau</text:p>
        </text:list-item>
        <text:list-item>
          <text:p text:style-name="P7">Configuration du système Windows</text:p>
        </text:list-item>
        <text:list-item>
          <text:p text:style-name="P7">Installation des logiciels nécessaires</text:p>
        </text:list-item>
        <text:list-item>
          <text:p text:style-name="P7">Tests de bon fonctionnement</text:p>
        </text:list-item>
      </text:list>
      <text:p text:style-name="Text_20_body">Cette organisation permet d’éviter les erreurs et de garantir un poste immédiatement opérationnel.</text:p>
      <text:h text:style-name="Heading_20_3" text:outline-level="3"><text:soft-page-break/></text:h>
      <text:h text:style-name="Heading_20_3" text:outline-level="3">3.3 Configuration et gestion du réseau</text:h>
      <text:p text:style-name="Text_20_body">Une mission plus technique a consisté à participer à la configuration et à la programmation de deux switchs réseau. J’ai réalisé :</text:p>
      <text:list text:style-name="L5">
        <text:list-item>
          <text:p text:style-name="P8">Paramétrage réseau</text:p>
        </text:list-item>
        <text:list-item>
          <text:p text:style-name="P8">Tests de connectivité</text:p>
        </text:list-item>
        <text:list-item>
          <text:p text:style-name="P8">Vérification du bon fonctionnement des ports</text:p>
        </text:list-item>
        <text:list-item>
          <text:p text:style-name="P8">Contrôle des connexions</text:p>
        </text:list-item>
      </text:list>
      <text:p text:style-name="Text_20_body">J’ai également utilisé le logiciel <text:span text:style-name="Emphasis">The Dude</text:span> pour créer une carte réseau de l’entreprise. Cette mission comprenait :</text:p>
      <text:list text:style-name="L6">
        <text:list-item>
          <text:p text:style-name="P9">L’identification des switchs</text:p>
        </text:list-item>
        <text:list-item>
          <text:p text:style-name="P9">L’intégration des bornes Wi-Fi (LT, OT, IT)</text:p>
        </text:list-item>
        <text:list-item>
          <text:p text:style-name="P9">L’ajout des nouveaux équipements</text:p>
        </text:list-item>
        <text:list-item>
          <text:p text:style-name="P9">La mise à jour de la documentation réseau</text:p>
        </text:list-item>
      </text:list>
      <text:p text:style-name="Text_20_body">L’objectif était d’améliorer la supervision du réseau et de faciliter la détection d’éventuelles pannes.</text:p>
      <text:h text:style-name="Heading_20_2" text:outline-level="2"/>
      <text:h text:style-name="Heading_20_2" text:outline-level="2">4. Analyse et justification</text:h>
      <text:h text:style-name="Heading_20_3" text:outline-level="3">Justification des méthodes utilisées</text:h>
      <text:p text:style-name="Text_20_body">Lors des installations de postes, nous avons suivi une procédure structurée afin d’assurer la fiabilité du matériel installé. Cette méthode permet de réduire les erreurs et de garantir un fonctionnement stable.</text:p>
      <text:p text:style-name="Text_20_body">Concernant la configuration des switchs, des tests de connectivité systématiques ont été réalisés. Cela permet d’anticiper les problèmes avant que les utilisateurs ne les rencontrent.</text:p>
      <text:p text:style-name="Text_20_body">La création d’un schéma réseau et l’utilisation d’un logiciel de supervision sont des outils essentiels pour maintenir une vision claire de l’infrastructure et intervenir rapidement en cas de dysfonctionnement.</text:p>
      <text:h text:style-name="Heading_20_3" text:outline-level="3"/>
      <text:h text:style-name="Heading_20_3" text:outline-level="3">Difficultés rencontrées</text:h>
      <text:p text:style-name="Text_20_body">J’ai rencontré certaines difficultés, notamment lors de la compréhension globale de l’architecture réseau. La configuration des switchs demandait de la rigueur et une bonne compréhension des paramètres réseau.</text:p>
      <text:p text:style-name="Text_20_body">Pour surmonter ces difficultés :</text:p>
      <text:list text:style-name="L7">
        <text:list-item>
          <text:p text:style-name="P10"><text:soft-page-break/>J’ai observé attentivement les manipulations de mon tuteur</text:p>
        </text:list-item>
        <text:list-item>
          <text:p text:style-name="P10">J’ai posé des questions pour mieux comprendre</text:p>
        </text:list-item>
        <text:list-item>
          <text:p text:style-name="P10">J’ai effectué des tests pratiques</text:p>
        </text:list-item>
      </text:list>
      <text:p text:style-name="Text_20_body">Cela m’a permis de progresser rapidement.</text:p>
      <text:h text:style-name="Heading_20_3" text:outline-level="3"/>
      <text:h text:style-name="Heading_20_3" text:outline-level="3">Compétences développées</text:h>
      <text:p text:style-name="Text_20_body"/>
      <text:p text:style-name="Text_20_body">Ce stage m’a permis de développer :</text:p>
      <text:p text:style-name="Text_20_body"><text:span text:style-name="Strong_20_Emphasis">Compétences techniques :</text:span></text:p>
      <text:list text:style-name="L8">
        <text:list-item>
          <text:p text:style-name="P11">Paramétrage réseau</text:p>
        </text:list-item>
        <text:list-item>
          <text:p text:style-name="P11">Configuration de switch</text:p>
        </text:list-item>
        <text:list-item>
          <text:p text:style-name="P11">Supervision réseau</text:p>
        </text:list-item>
        <text:list-item>
          <text:p text:style-name="P11">Maintenance informatique</text:p>
        </text:list-item>
      </text:list>
      <text:p text:style-name="Text_20_body"><text:span text:style-name="Strong_20_Emphasis">Compétences professionnelles :</text:span></text:p>
      <text:list text:style-name="L9">
        <text:list-item>
          <text:p text:style-name="P12">Autonomie</text:p>
        </text:list-item>
        <text:list-item>
          <text:p text:style-name="P12">Organisation</text:p>
        </text:list-item>
        <text:list-item>
          <text:p text:style-name="P12">Communication avec les utilisateurs</text:p>
        </text:list-item>
        <text:list-item>
          <text:p text:style-name="P12">Rigueur</text:p>
        </text:list-item>
        <text:list-item>
          <text:p text:style-name="P12">Adaptabilité</text:p>
        </text:list-item>
      </text:list>
      <text:h text:style-name="Heading_20_3" text:outline-level="3">Regard critique</text:h>
      <text:p text:style-name="Text_20_body">Ce stage m’a montré que le métier de technicien informatique nécessite autant de compétences techniques que relationnelles. Il ne s’agit pas seulement de réparer du matériel, mais aussi de prévenir les problèmes, organiser l’infrastructure et accompagner les utilisateurs.</text:p>
      <text:p text:style-name="Text_20_body">J’ai compris l’importance de la documentation réseau, de la cybersécurité et de la méthode dans chaque intervention. À l’avenir, je souhaite approfondir mes compétences en administration réseau et en cybersécurité.Conclusion</text:p>
      <text:p text:style-name="Text_20_body">Ce stage au sein du service informatique de Bleidna a été très formateur. Il m’a permis de découvrir le fonctionnement réel d’une infrastructure informatique en entreprise et de développer des compétences techniques solides.</text:p>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onyme</meta:initial-creator>
    <meta:creation-date>2026-02-23T13:55:18.224000000</meta:creation-date>
    <dc:date>2026-02-23T15:08:16.693000000</dc:date>
    <dc:creator>Anonyme</dc:creator>
    <meta:editing-duration>PT24M36S</meta:editing-duration>
    <meta:editing-cycles>4</meta:editing-cycles>
    <meta:generator>LibreOffice/24.8.0.3$Windows_X86_64 LibreOffice_project/0bdf1299c94fe897b119f97f3c613e9dca6be583</meta:generator>
    <meta:document-statistic meta:table-count="0" meta:image-count="0" meta:object-count="0" meta:page-count="4" meta:paragraph-count="79" meta:word-count="819" meta:character-count="5665" meta:non-whitespace-character-count="4962"/>
  </office:meta>
</office:document-meta>
</file>